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2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57</text:p>
          </table:table-cell>
          <table:table-cell table:number-columns-repeated="2" table:style-name="ce2"/>
          <table:table-cell office:value-type="string" table:style-name="ce6">
            <text:p>27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8">
            <text:p>3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6:040801:164</text:p>
          </table:table-cell>
          <table:table-cell office:value-type="float" office:value="402600" table:style-name="ce16">
            <text:p>402 600.0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10:060710:186</text:p>
          </table:table-cell>
          <table:table-cell office:value-type="float" office:value="13138.95" table:style-name="ce16">
            <text:p>13 138.95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10:060710:187</text:p>
          </table:table-cell>
          <table:table-cell office:value-type="float" office:value="12749" table:style-name="ce16">
            <text:p>12 749.0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10:060710:188</text:p>
          </table:table-cell>
          <table:table-cell office:value-type="float" office:value="12999.8" table:style-name="ce16">
            <text:p>12 999.8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8:000000:388</text:p>
          </table:table-cell>
          <table:table-cell office:value-type="float" office:value="2719.55" table:style-name="ce16">
            <text:p>2 719.55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2:010308:218</text:p>
          </table:table-cell>
          <table:table-cell office:value-type="float" office:value="43054" table:style-name="ce16">
            <text:p>43 054.0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3:040102:1873</text:p>
          </table:table-cell>
          <table:table-cell office:value-type="float" office:value="55632" table:style-name="ce16">
            <text:p>55 632.0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1:030105:1215</text:p>
          </table:table-cell>
          <table:table-cell office:value-type="float" office:value="724626.66" table:style-name="ce16">
            <text:p>724 626.66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2:010412:422</text:p>
          </table:table-cell>
          <table:table-cell office:value-type="float" office:value="298380" table:style-name="ce16">
            <text:p>298 380.0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2:010412:423</text:p>
          </table:table-cell>
          <table:table-cell office:value-type="float" office:value="298380" table:style-name="ce16">
            <text:p>298 380.0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2:010202:2167</text:p>
          </table:table-cell>
          <table:table-cell office:value-type="float" office:value="259600" table:style-name="ce16">
            <text:p>259 600.0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2:010202:2168</text:p>
          </table:table-cell>
          <table:table-cell office:value-type="float" office:value="259600" table:style-name="ce16">
            <text:p>259 600.0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2:010201:6552</text:p>
          </table:table-cell>
          <table:table-cell office:value-type="float" office:value="308823.3" table:style-name="ce16">
            <text:p>308 823.3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2:010701:487</text:p>
          </table:table-cell>
          <table:table-cell office:value-type="float" office:value="302855.7" table:style-name="ce16">
            <text:p>302 855.7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1:090705:71</text:p>
          </table:table-cell>
          <table:table-cell office:value-type="float" office:value="1068067.6599999999" table:style-name="ce16">
            <text:p>1 068 067.66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10:010401:185</text:p>
          </table:table-cell>
          <table:table-cell office:value-type="float" office:value="128790.92" table:style-name="ce16">
            <text:p>128 790.92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2:010701:488</text:p>
          </table:table-cell>
          <table:table-cell office:value-type="float" office:value="298380" table:style-name="ce16">
            <text:p>298 380.0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10:110301:120</text:p>
          </table:table-cell>
          <table:table-cell office:value-type="float" office:value="108900" table:style-name="ce16">
            <text:p>108 900.0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10:110301:121</text:p>
          </table:table-cell>
          <table:table-cell office:value-type="float" office:value="108900" table:style-name="ce16">
            <text:p>108 900.0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2:010701:489</text:p>
          </table:table-cell>
          <table:table-cell office:value-type="float" office:value="298380" table:style-name="ce16">
            <text:p>298 380.0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2:010201:6553</text:p>
          </table:table-cell>
          <table:table-cell office:value-type="float" office:value="387894" table:style-name="ce16">
            <text:p>387 894.0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2:010201:6554</text:p>
          </table:table-cell>
          <table:table-cell office:value-type="float" office:value="318073.08" table:style-name="ce16">
            <text:p>318 073.08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04:010303:4742</text:p>
          </table:table-cell>
          <table:table-cell office:value-type="float" office:value="234468" table:style-name="ce16">
            <text:p>234 468.0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02:010202:2169</text:p>
          </table:table-cell>
          <table:table-cell office:value-type="float" office:value="259600" table:style-name="ce16">
            <text:p>259 600.0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05:020201:376</text:p>
          </table:table-cell>
          <table:table-cell office:value-type="float" office:value="20958.990000000002" table:style-name="ce16">
            <text:p>20 958.99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02:010559:557</text:p>
          </table:table-cell>
          <table:table-cell office:value-type="float" office:value="557685.35" table:style-name="ce16">
            <text:p>557 685.35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06:080304:42</text:p>
          </table:table-cell>
          <table:table-cell office:value-type="float" office:value="84964.3" table:style-name="ce16">
            <text:p>84 964.3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10:070101:23</text:p>
          </table:table-cell>
          <table:table-cell office:value-type="float" office:value="117963" table:style-name="ce16">
            <text:p>117 963.0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7">
            <text:p>19:07:040301:507</text:p>
          </table:table-cell>
          <table:table-cell office:value-type="float" office:value="21618" table:style-name="ce16">
            <text:p>21 618.0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7">
            <text:p>19:05:010126:13</text:p>
          </table:table-cell>
          <table:table-cell office:value-type="float" office:value="208722.24" table:style-name="ce16">
            <text:p>208 722.24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7">
            <text:p>19:02:010556:15</text:p>
          </table:table-cell>
          <table:table-cell office:value-type="float" office:value="354517.55" table:style-name="ce16">
            <text:p>354 517.55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7">
            <text:p>19:01:130401:1166</text:p>
          </table:table-cell>
          <table:table-cell office:value-type="float" office:value="130820.2" table:style-name="ce16">
            <text:p>130 820.2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7">
            <text:p>19:05:140111:217</text:p>
          </table:table-cell>
          <table:table-cell office:value-type="float" office:value="22464.400000000001" table:style-name="ce16">
            <text:p>22 464.4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7">
            <text:p>19:01:130401:13296</text:p>
          </table:table-cell>
          <table:table-cell office:value-type="float" office:value="114420" table:style-name="ce16">
            <text:p>114 420.0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7">
            <text:p>19:01:130401:14694</text:p>
          </table:table-cell>
          <table:table-cell office:value-type="float" office:value="78433.679999999993" table:style-name="ce16">
            <text:p>78 433.68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7">
            <text:p>19:01:080606:183</text:p>
          </table:table-cell>
          <table:table-cell office:value-type="float" office:value="57941.1" table:style-name="ce16">
            <text:p>57 941.10</text:p>
          </table:table-cell>
          <table:table-cell office:value-type="date" office:date-value="2023-02-09T00:00:00" table:style-name="ce17">
            <text:p>09.02.2023</text:p>
          </table:table-cell>
          <table:table-cell office:value-type="date" office:date-value="2023-02-07T00:00:00" table:style-name="ce17">
            <text:p>07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3:030102:2843</text:p>
          </table:table-cell>
          <table:table-cell office:value-type="date" office:date-value="2023-02-09T00:00:00" table:style-name="ce19">
            <text:p>09.02.2023</text:p>
          </table:table-cell>
          <table:table-cell office:value-type="date" office:date-value="2023-02-07T00:00:00" table:number-columns-spanned="2" table:number-rows-spanned="1" table:style-name="ce35">
            <text:p>07.02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95ECC7D9374D12CF2B4822A2D9B625588F4E54D8843E12BCCFED048AED5D6CE71C27F2285F1EB7B6DADB2386358EC6E5777B0EDD4A5782608BD8411100BC681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0" table:style-name="ro2">
          <table:table-cell table:number-columns-repeated="16384"/>
        </table:table-row>
      </table:table>
      <table:database-ranges>
        <table:database-range table:target-range-address="Лист1.A16:Лист1.E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2-28T08:00:51Z</dc:date>
    <meta:print-date>2023-02-14T08:20:00Z</meta:print-date>
  </office:meta>
</office:document-meta>
</file>